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Georgia" fo:color="#333333" fo:font-size="14pt" style:font-size-asian="14pt" style:font-size-complex="14pt"/>
    </style:style>
  </office:automatic-styles>
  <office:body>
    <office:text text:use-soft-page-breaks="true">
      <text:p text:style-name="P1"><text:span text:style-name="T2">Unter Stabilisieren vom Holz versteht man: Das Holz wird in ein Harz das Wärmehärtend ist, in ein Vakuum gelegt. Dabei saugt sich das Holz mit dem Harz voll. Man kann auch eine geeignete Farbe hinzumischen dadurch ändert sich der Farbton des Holzes. Anschließend wird das Holz bei bei bestimmter Temperatur im Ofen gebacken, dadurch härtet sich das Harz im Holz und nimmt keine Feuchtigkeit mehr auf. Weichholz oder morsches Holz wird durch dieses Verfahren so hart dass es lässt sich wie Hartholz bearbeiten läs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f Blöchinger</meta:initial-creator>
    <dc:creator> </dc:creator>
    <meta:creation-date>2019-02-06T10:17:00Z</meta:creation-date>
    <dc:date>2019-02-06T10:18:00Z</dc:date>
    <meta:template xlink:href="Normal" xlink:type="simple"/>
    <meta:editing-cycles>1</meta:editing-cycles>
    <meta:editing-duration>PT0S</meta:editing-duration>
    <meta:document-statistic meta:page-count="1" meta:paragraph-count="1" meta:word-count="70" meta:character-count="515" meta:row-count="3" meta:non-whitespace-character-count="446"/>
  </office:meta>
</office:document-meta>
</file>